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4pt" style:font-size-asian="14pt" style:font-size-complex="14pt"/>
    </style:style>
    <style:style style:name="T3" style:parent-style-name="Policepardéfaut" style:family="text">
      <style:text-properties fo:font-weight="bold" style:font-weight-asian="bold" style:font-weight-complex="bold" fo:font-size="14pt" style:font-size-asian="14pt" style:font-size-complex="14pt" fo:language="en" fo:country="US"/>
    </style:style>
    <style:style style:name="P4" style:parent-style-name="PreformattedText" style:family="paragraph">
      <style:text-properties style:font-name="Liberation Serif" fo:font-size="13pt" style:font-size-asian="13pt" style:font-size-complex="13pt" fo:language="en" fo:country="US"/>
    </style:style>
    <style:style style:name="P5" style:parent-style-name="PreformattedText" style:family="paragraph">
      <style:text-properties style:font-name="Liberation Serif" fo:font-size="13pt" style:font-size-asian="13pt" style:font-size-complex="13pt" fo:language="en" fo:country="US"/>
    </style:style>
    <style:style style:name="P6" style:parent-style-name="PreformattedText" style:family="paragraph">
      <style:text-properties style:font-name="Liberation Serif" fo:font-size="13pt" style:font-size-asian="13pt" style:font-size-complex="13pt" fo:language="en" fo:country="US"/>
    </style:style>
    <style:style style:name="P7" style:parent-style-name="PreformattedText" style:family="paragraph">
      <style:text-properties style:font-name="Liberation Serif" fo:font-size="13pt" style:font-size-asian="13pt" style:font-size-complex="13pt" fo:language="en" fo:country="US"/>
    </style:style>
    <style:style style:name="P8" style:parent-style-name="PreformattedText" style:family="paragraph">
      <style:text-properties style:font-name="Liberation Serif" fo:font-size="13pt" style:font-size-asian="13pt" style:font-size-complex="13pt" fo:language="en" fo:country="US"/>
    </style:style>
    <style:style style:name="P9" style:parent-style-name="PreformattedText" style:family="paragraph">
      <style:text-properties style:font-name="Liberation Serif" fo:font-size="13pt" style:font-size-asian="13pt" style:font-size-complex="13pt" fo:language="en" fo:country="US"/>
    </style:style>
    <style:style style:name="P10" style:parent-style-name="PreformattedText" style:family="paragraph">
      <style:text-properties style:font-name="Liberation Serif" fo:font-size="13pt" style:font-size-asian="13pt" style:font-size-complex="13pt" fo:language="en" fo:country="US"/>
    </style:style>
    <style:style style:name="P11" style:parent-style-name="PreformattedText" style:family="paragraph">
      <style:text-properties style:font-name="Liberation Serif" fo:font-size="13pt" style:font-size-asian="13pt" style:font-size-complex="13pt" fo:language="en" fo:country="US"/>
    </style:style>
    <style:style style:name="P12" style:parent-style-name="PreformattedText" style:family="paragraph">
      <style:paragraph-properties fo:margin-bottom="0.1965in"/>
      <style:text-properties style:font-name="Liberation Serif" fo:font-size="13pt" style:font-size-asian="13pt" style:font-size-complex="13pt" fo:language="en" fo:country="US"/>
    </style:style>
    <style:style style:name="T13" style:parent-style-name="Policepardéfaut" style:family="text">
      <style:text-properties fo:font-size="13pt" style:font-size-asian="13pt" style:font-size-complex="13pt"/>
    </style:style>
  </office:automatic-styles>
  <office:body>
    <office:text text:use-soft-page-breaks="true">
      <text:p text:style-name="P1"/>
      <text:p text:style-name="Standard"><text:span text:style-name="T2">Students Meeting in</text:span><text:span text:style-name="T3"><text:s/>Greece</text:span></text:p>
      <text:p text:style-name="PreformattedText"/>
      <text:p text:style-name="P4">I had the opportunity to go to Greece from October 10 to October 17, 2023 with Erasmus.</text:p>
      <text:p text:style-name="P5">Thanks to this I was able to discover a new country with new cultures, I was able to meet new people and see those I already knew.</text:p>
      <text:p text:style-name="P6">We had the opportunity to do many activities.</text:p>
      <text:p text:style-name="P7">Firstly we worked in groups on the subjects that we dealt with in groups in France and had to do an oral, mine was therefore on energies so we had to group our three projects together for explain it to everyone.</text:p>
      <text:p text:style-name="P8">We were also lucky enough to be able to visit their university and mainly the biology area with a French guide who was studying in Greece!</text:p>
      <text:p text:style-name="P9">On Friday the 13th we went to Mesolongi to see the lagoon and salinas and in the afternoon we had free time in the town of Nafpaktos which was very beautiful.</text:p>
      <text:p text:style-name="P10">On Saturday we visited the Old Olympia, a guide explained to us what was happening in each place and we had the opportunity to do a race where the “first Olympic games” took place then a visit to the museum and the 'after noon we went to the sea</text:p>
      <text:p text:style-name="P11">Monday started with a short hike where we were able to see magnificent landscapes and then we visited the marsh of Agyia</text:p>
      <text:p text:style-name="P12">I really enjoyed this trip because I was able to make new friends, visit a new country and learn a lot of things. It also allowed me to improve my English and if I had the opportunity to do it again then I would do it again. !</text:p>
      <text:p text:style-name="Standard"><text:span text:style-name="T13">Vallarino Lé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Brouzet</meta:initial-creator>
    <dc:creator>Robert Brouzet</dc:creator>
    <meta:creation-date>2024-07-01T07:22:00Z</meta:creation-date>
    <dc:date>2024-07-01T07:22:00Z</dc:date>
    <meta:template xlink:href="Normal.dotm" xlink:type="simple"/>
    <meta:editing-cycles>2</meta:editing-cycles>
    <meta:editing-duration>PT0S</meta:editing-duration>
    <meta:document-statistic meta:page-count="1" meta:paragraph-count="2" meta:word-count="217" meta:character-count="1412" meta:row-count="9" meta:non-whitespace-character-count="1197"/>
  </office:meta>
</office:document-meta>
</file>