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="Calibri Light" style:font-name-complex="Calibri Light" fo:font-size="14pt" style:font-size-asian="14pt" style:font-size-complex="14pt" fo:language="en" fo:country="GB"/>
    </style:style>
    <style:style style:name="P2" style:parent-style-name="Standard" style:family="paragraph">
      <style:paragraph-properties fo:text-align="center" fo:margin-bottom="0in" fo:line-height="115%"/>
    </style:style>
    <style:style style:name="T3" style:parent-style-name="Absatz-Standardschriftar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en" fo:country="GB"/>
    </style:style>
    <style:style style:name="P4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5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6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7" style:parent-style-name="Standard" style:family="paragraph">
      <style:paragraph-properties fo:margin-bottom="0in" fo:line-height="115%"/>
    </style:style>
    <style:style style:name="T8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9" style:parent-style-name="Absatz-Standardschriftar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T10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11" style:parent-style-name="Absatz-Standardschriftar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13" style:parent-style-name="Absatz-Standardschriftar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P15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16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17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olumn19" style:family="table-column">
      <style:table-column-properties style:column-width="1.7687in"/>
    </style:style>
    <style:style style:name="TableColumn20" style:family="table-column">
      <style:table-column-properties style:column-width="4.5243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24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15%"/>
    </style:style>
    <style:style style:name="T29" style:parent-style-name="Absatz-Standardschriftart" style:family="text">
      <style:text-properties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enabsatz" style:list-style-name="LFO1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37" style:parent-style-name="Listenabsatz" style:list-style-name="LFO1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41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enabsatz" style:list-style-name="LFO1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44" style:parent-style-name="Listenabsatz" style:list-style-name="LFO1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45" style:parent-style-name="Listenabsatz" style:list-style-name="LFO1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46" style:parent-style-name="Listenabsatz" style:list-style-name="LFO1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47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48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49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50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olumn52" style:family="table-column">
      <style:table-column-properties style:column-width="1.7687in"/>
    </style:style>
    <style:style style:name="TableColumn53" style:family="table-column">
      <style:table-column-properties style:column-width="2.2638in"/>
    </style:style>
    <style:style style:name="TableColumn54" style:family="table-column">
      <style:table-column-properties style:column-width="2.2604in"/>
    </style:style>
    <style:style style:name="Table51" style:family="table">
      <style:table-properties style:width="6.2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58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60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65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66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P74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75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76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77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78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79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P82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83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84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P87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88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89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90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P91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TableColumn93" style:family="table-column">
      <style:table-column-properties style:column-width="6.293in"/>
    </style:style>
    <style:style style:name="Table92" style:family="table">
      <style:table-properties style:width="6.2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</style:style>
    <style:style style:name="T100" style:parent-style-name="Absatz-Standardschriftar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50%"/>
      <style:text-properties style:font-name="Calibri Light" style:font-name-complex="Calibri Light" fo:font-size="12pt" style:font-size-asian="12pt" style:font-size-complex="12pt" fo:language="en" fo:country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</style:style>
    <style:style style:name="T107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50%"/>
    </style:style>
    <style:style style:name="T111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P112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P113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</office:automatic-styles>
  <office:body>
    <office:text text:use-soft-page-breaks="true">
      <text:p text:style-name="P1">GROUP</text:p>
      <text:p text:style-name="P2"><text:span text:style-name="T3">CONTRIBUTION</text:span></text:p>
      <text:p text:style-name="P4"/>
      <text:p text:style-name="P5">Your group is going to make a report on one specific topic for the news programme. Think about which situations should best be filmed. For this, the experts record short texts. They explain something about this topic.</text:p>
      <text:p text:style-name="P6"/>
      <text:p text:style-name="P7"><text:span text:style-name="T8">The<text:s/></text:span><text:span text:style-name="T9">camera student</text:span><text:span text:style-name="T10"><text:s/>and the<text:s/></text:span><text:span text:style-name="T11">production manager</text:span><text:span text:style-name="T12"><text:s/>work as a team to make sure that the picture and the filming are good. The “</text:span><text:span text:style-name="T13">recording direction</text:span><text:span text:style-name="T14">” is the link between the camera student and the moderation student. It keeps the overview and indicates when the camera is running (for example for example "3, 2, 1", "And: Please!").</text:span></text:p>
      <text:p text:style-name="P15"/>
      <text:p text:style-name="P16">WHAT ROLES ARE AND ARE NEEDED FOR THE CONTRIBUTION?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OLE<text:s/></text:p>
          </table:table-cell>
          <table:table-cell table:style-name="TableCell24">
            <text:p text:style-name="P25">TASK</text:p>
          </table:table-cell>
        </table:table-row>
        <table:table-row table:style-name="TableRow26">
          <table:table-cell table:style-name="TableCell27">
            <text:p text:style-name="P28"><text:span text:style-name="T29">EVERYONE<text:s/></text:span></text:p>
          </table:table-cell>
          <table:table-cell table:style-name="TableCell30">
            <text:p text:style-name="P31">Think about which aspects of your theme you want to show.</text:p>
          </table:table-cell>
        </table:table-row>
        <table:table-row table:style-name="TableRow32">
          <table:table-cell table:style-name="TableCell33">
            <text:p text:style-name="P34">Editorial student(s)</text:p>
          </table:table-cell>
          <table:table-cell table:style-name="TableCell35">
            <text:list text:style-name="LFO1" text:continue-numbering="true">
              <text:list-item>
                <text:p text:style-name="P36">Write texts for each aspect</text:p>
              </text:list-item>
              <text:list-item>
                <text:p text:style-name="P37">2 - 3 sentences each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Camera<text:s/>student<text:s/>and</text:p>
            <text:p text:style-name="P41">Recording director</text:p>
          </table:table-cell>
          <table:table-cell table:style-name="TableCell42">
            <text:list text:style-name="LFO1" text:continue-numbering="true">
              <text:list-item>
                <text:p text:style-name="P43">Select a location (quiet place; solid ground for camera stabilisation of the camera)</text:p>
              </text:list-item>
              <text:list-item>
                <text:p text:style-name="P44">Decide camera setting(s) so that the picture looks good</text:p>
              </text:list-item>
              <text:list-item>
                <text:p text:style-name="P45">Draw up a shooting schedule with photos of the camera settings.</text:p>
              </text:list-item>
              <text:list-item>
                <text:p text:style-name="P46">Check the volume of the presenter's children when they speak</text:p>
              </text:list-item>
            </text:list>
          </table:table-cell>
        </table:table-row>
      </table:table>
      <text:p text:style-name="P47"/>
      <text:p text:style-name="P48"/>
      <text:p text:style-name="P49">THIS IS WHAT THE MODERATION TEAM'S PLAN SHOULD INCLUDE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WHAT, WHERE, HOW?<text:s/></text:p>
          </table:table-cell>
          <table:table-cell table:style-name="TableCell58">
            <text:p text:style-name="P59">WHO?</text:p>
          </table:table-cell>
          <table:table-cell table:style-name="TableCell60">
            <text:p text:style-name="P61">MODERATION TEXT</text:p>
          </table:table-cell>
        </table:table-row>
        <table:table-row table:style-name="TableRow62">
          <table:table-cell table:style-name="TableCell63">
            <text:p text:style-name="P64">What happens where</text:p>
            <text:p text:style-name="P65">and in which</text:p>
            <text:p text:style-name="P66">camera angle?</text:p>
          </table:table-cell>
          <table:table-cell table:style-name="TableCell67">
            <text:p text:style-name="P68">Which person can be seen?</text:p>
          </table:table-cell>
          <table:table-cell table:style-name="TableCell69">
            <text:p text:style-name="P70">Who speaks what?</text:p>
          </table:table-cell>
        </table:table-row>
        <table:table-row table:style-name="TableRow71">
          <table:table-cell table:style-name="TableCell72">
            <text:p text:style-name="P73">EXAMPLE</text:p>
            <text:p text:style-name="P74">2 students work</text:p>
            <text:p text:style-name="P75">together on the tablet</text:p>
            <text:p text:style-name="P76"/>
            <text:p text:style-name="P77">Camera angle:</text:p>
            <text:p text:style-name="P78">- American</text:p>
            <text:p text:style-name="P79">- Detail</text:p>
          </table:table-cell>
          <table:table-cell table:style-name="TableCell80">
            <text:p text:style-name="P81">EXAMPLE</text:p>
            <text:p text:style-name="P82">2 editorial students (e.g. Elif and Max)</text:p>
            <text:p text:style-name="P83"/>
            <text:p text:style-name="P84">Elif's finger on the tablet</text:p>
          </table:table-cell>
          <table:table-cell table:style-name="TableCell85">
            <text:p text:style-name="P86">EXAMPLE</text:p>
            <text:p text:style-name="P87">Editorial student 3 (not in the picture):</text:p>
            <text:p text:style-name="P88">"On the tablet we often make<text:s/></text:p>
            <text:p text:style-name="P89">... a learning game for English lessons."</text:p>
          </table:table-cell>
        </table:table-row>
      </table:table>
      <text:p text:style-name="P90">JOB LIST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CONTRIBUTION</text:p>
          </table:table-cell>
        </table:table-row>
        <table:table-row table:style-name="TableRow97">
          <table:table-cell table:style-name="TableCell98">
            <text:p text:style-name="P99"><text:span text:style-name="T100">Role <text:s text:c="68"/>Name</text:span></text:p>
          </table:table-cell>
        </table:table-row>
        <table:table-row table:style-name="TableRow101">
          <table:table-cell table:style-name="TableCell102">
            <text:p text:style-name="P103">Editorial student(s)</text:p>
          </table:table-cell>
        </table:table-row>
        <table:table-row table:style-name="TableRow104">
          <table:table-cell table:style-name="TableCell105">
            <text:p text:style-name="P106"><text:span text:style-name="T107">Camera student</text:span></text:p>
          </table:table-cell>
        </table:table-row>
        <table:table-row table:style-name="TableRow108">
          <table:table-cell table:style-name="TableCell109">
            <text:p text:style-name="P110"><text:span text:style-name="T111">Recording director</text:span></text:p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Pia Panunzio</meta:initial-creator>
    <dc:creator>Maria Pia Panunzio</dc:creator>
    <meta:creation-date>2023-10-28T16:10:00Z</meta:creation-date>
    <dc:date>2023-10-28T16:21:00Z</dc:date>
    <meta:template xlink:href="Normal" xlink:type="simple"/>
    <meta:editing-cycles>3</meta:editing-cycles>
    <meta:editing-duration>PT0S</meta:editing-duration>
    <meta:document-statistic meta:page-count="2" meta:paragraph-count="3" meta:word-count="234" meta:character-count="1708" meta:row-count="12" meta:non-whitespace-character-count="1477"/>
  </office:meta>
</office:document-meta>
</file>