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 Light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Calibri Light" style:font-name-complex="Calibri Light" fo:font-size="14pt" style:font-size-asian="14pt" style:font-size-complex="14pt" fo:language="en" fo:country="GB"/>
    </style:style>
    <style:style style:name="P2" style:parent-style-name="Standard" style:family="paragraph">
      <style:paragraph-properties fo:text-align="center" fo:margin-bottom="0in" fo:line-height="115%"/>
    </style:style>
    <style:style style:name="T3" style:parent-style-name="Absatz-Standardschriftar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GB"/>
    </style:style>
    <style:style style:name="P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" style:parent-style-name="Standard" style:family="paragraph">
      <style:paragraph-properties fo:margin-bottom="0in" fo:line-height="115%"/>
    </style:style>
    <style:style style:name="T8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9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1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3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4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5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6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17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8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19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0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1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2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3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4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5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6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7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T28" style:parent-style-name="Absatz-Standardschriftart" style:family="text">
      <style:text-properties style:font-name="Calibri Light" style:font-name-complex="Calibri Light" fo:font-size="12pt" style:font-size-asian="12pt" style:font-size-complex="12pt" fo:language="en" fo:country="GB"/>
    </style:style>
    <style:style style:name="P2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30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3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olumn33" style:family="table-column">
      <style:table-column-properties style:column-width="1.7687in"/>
    </style:style>
    <style:style style:name="TableColumn34" style:family="table-column">
      <style:table-column-properties style:column-width="4.5243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3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nabsatz" style:list-style-name="LFO12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5" style:parent-style-name="Listenabsatz" style:list-style-name="LFO12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46" style:parent-style-name="Listenabsatz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1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5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list-style-name="LFO1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58" style:parent-style-name="Listenabsatz" style:list-style-name="LFO1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59" style:parent-style-name="Listenabsatz" style:list-style-name="LFO1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0" style:parent-style-name="Listenabsatz" style:list-style-name="LFO11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2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3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6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olumn66" style:family="table-column">
      <style:table-column-properties style:column-width="1.7687in"/>
    </style:style>
    <style:style style:name="TableColumn67" style:family="table-column">
      <style:table-column-properties style:column-width="2.2638in"/>
    </style:style>
    <style:style style:name="TableColumn68" style:family="table-column">
      <style:table-column-properties style:column-width="2.2604in"/>
    </style:style>
    <style:style style:name="Table65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7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7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7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80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8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8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90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91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94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97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98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99" style:parent-style-name="Standard" style:family="paragraph">
      <style:paragraph-properties fo:margin-bottom="0in" fo:line-height="115%"/>
      <style:text-properties style:font-name="Calibri Light" style:font-name-complex="Calibri Light" fo:font-size="12pt" style:font-size-asian="12pt" style:font-size-complex="12pt" fo:language="en" fo:country="GB"/>
    </style:style>
    <style:style style:name="P100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01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02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03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04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50%"/>
    </style:style>
    <style:style style:name="T113" style:parent-style-name="Absatz-Standardschriftar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50%"/>
    </style:style>
    <style:style style:name="T120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</style:style>
    <style:style style:name="T124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P125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26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  <style:style style:name="P127" style:parent-style-name="Standard" style:family="paragraph">
      <style:paragraph-properties fo:margin-bottom="0in" fo:line-height="115%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n" fo:country="GB"/>
    </style:style>
  </office:automatic-styles>
  <office:body>
    <office:text text:use-soft-page-breaks="true">
      <text:p text:style-name="P1">GROUP</text:p>
      <text:p text:style-name="P2"><text:span text:style-name="T3">ANNOUNCER</text:span></text:p>
      <text:p text:style-name="P4"/>
      <text:p text:style-name="P5">You produce an announcement for the news programme. You see a reporter speaking into the camera.<text:s/>He or she reports on a certain<text:s/>situation or their own experiences with<text:s/>your topic.</text:p>
      <text:p text:style-name="P6"/>
      <text:p text:style-name="P7"><text:span text:style-name="T8">The<text:s/></text:span><text:span text:style-name="T9">camera student</text:span><text:span text:style-name="T10"><text:s/>and the<text:s/></text:span><text:span text:style-name="T11">production manager</text:span><text:span text:style-name="T12"><text:s/>work as a team to</text:span><text:span text:style-name="T13"><text:s/></text:span><text:span text:style-name="T14">make sure that the picture and the filming are good. The</text:span><text:span text:style-name="T15"><text:s/>“</text:span><text:span text:style-name="T16">recording direction</text:span><text:span text:style-name="T17">”<text:s/></text:span><text:span text:style-name="T18">is the link between the camera<text:s/></text:span><text:span text:style-name="T19">student</text:span><text:span text:style-name="T20"><text:s/>and the moderation<text:s/></text:span><text:span text:style-name="T21">student</text:span><text:span text:style-name="T22">.<text:s/></text:span><text:span text:style-name="T23">It</text:span><text:span text:style-name="T24"><text:s/>keeps</text:span><text:span text:style-name="T25"><text:s/></text:span><text:span text:style-name="T26">the overview and indicates when the camera is running (for example</text:span><text:span text:style-name="T27"><text:s/></text:span><text:span text:style-name="T28">for example "3, 2, 1", "And: Please!").</text:span></text:p>
      <text:p text:style-name="P29"/>
      <text:p text:style-name="P30">WHAT ROLES ARE AND ARE NEEDED FOR THE CONTRIBUTION?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LE<text:s/></text:p>
          </table:table-cell>
          <table:table-cell table:style-name="TableCell38">
            <text:p text:style-name="P39">TASK</text:p>
          </table:table-cell>
        </table:table-row>
        <table:table-row table:style-name="TableRow40">
          <table:table-cell table:style-name="TableCell41">
            <text:p text:style-name="P42">EVERYONE<text:s/></text:p>
          </table:table-cell>
          <table:table-cell table:style-name="TableCell43">
            <text:list text:style-name="LFO12" text:continue-numbering="true">
              <text:list-item>
                <text:p text:style-name="P44">Think about the topic you want to report on</text:p>
              </text:list-item>
              <text:list-item>
                <text:p text:style-name="P45">Think about a question that the moderation team can use to lead up to the essay.</text:p>
              </text:list-item>
            </text:list>
            <text:p text:style-name="P46">(e.g. "What about media in the school library?")</text:p>
          </table:table-cell>
        </table:table-row>
        <table:table-row table:style-name="TableRow47">
          <table:table-cell table:style-name="TableCell48">
            <text:p text:style-name="P49">Reporter student</text:p>
          </table:table-cell>
          <table:table-cell table:style-name="TableCell50">
            <text:list text:style-name="LFO11" text:continue-numbering="true">
              <text:list-item>
                <text:p text:style-name="P51">write down 2 to 3 keywords as answer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Camera<text:s/>student<text:s/>and</text:p>
            <text:p text:style-name="P55">Recording director</text:p>
          </table:table-cell>
          <table:table-cell table:style-name="TableCell56">
            <text:list text:style-name="LFO11" text:continue-numbering="true">
              <text:list-item>
                <text:p text:style-name="P57">Select a location (quiet place; solid ground for camera stabilisation of the camera)</text:p>
              </text:list-item>
              <text:list-item>
                <text:p text:style-name="P58">Decide camera setting(s) so that the picture looks good</text:p>
              </text:list-item>
              <text:list-item>
                <text:p text:style-name="P59">Draw up a shooting schedule with photos of the camera settings.</text:p>
              </text:list-item>
              <text:list-item>
                <text:p text:style-name="P60">Check the volume of the presenter's children when they speak</text:p>
              </text:list-item>
            </text:list>
          </table:table-cell>
        </table:table-row>
      </table:table>
      <text:p text:style-name="P61"/>
      <text:p text:style-name="P62"/>
      <text:p text:style-name="P63">THIS IS WHAT THE MODERATION TEAM'S PLAN SHOULD INCLUDE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WHAT, WHERE, HOW?<text:s/></text:p>
          </table:table-cell>
          <table:table-cell table:style-name="TableCell72">
            <text:p text:style-name="P73">WHO?</text:p>
          </table:table-cell>
          <table:table-cell table:style-name="TableCell74">
            <text:p text:style-name="P75">MODERATION TEXT</text:p>
          </table:table-cell>
        </table:table-row>
        <table:table-row table:style-name="TableRow76">
          <table:table-cell table:style-name="TableCell77">
            <text:p text:style-name="P78">What happens where</text:p>
            <text:p text:style-name="P79">and in which</text:p>
            <text:p text:style-name="P80">camera angle?</text:p>
          </table:table-cell>
          <table:table-cell table:style-name="TableCell81">
            <text:p text:style-name="P82">Which person can be seen?</text:p>
          </table:table-cell>
          <table:table-cell table:style-name="TableCell83">
            <text:p text:style-name="P84">Who speaks what?</text:p>
          </table:table-cell>
        </table:table-row>
        <table:table-row table:style-name="TableRow85">
          <table:table-cell table:style-name="TableCell86">
            <text:p text:style-name="P87">EXAMPLE</text:p>
            <text:p text:style-name="P88">Reporter student standing in the</text:p>
            <text:p text:style-name="P89">school library</text:p>
            <text:p text:style-name="P90">Camera angle:</text:p>
            <text:p text:style-name="P91">Close-up</text:p>
          </table:table-cell>
          <table:table-cell table:style-name="TableCell92">
            <text:p text:style-name="P93">EXAMPLE</text:p>
            <text:p text:style-name="P94">Reporter<text:s/>student<text:s/></text:p>
          </table:table-cell>
          <table:table-cell table:style-name="TableCell95">
            <text:p text:style-name="P96">EXAMPLE</text:p>
            <text:p text:style-name="P97">Reporter: "Here in the</text:p>
            <text:p text:style-name="P98">school library we can</text:p>
            <text:p text:style-name="P99">borrow media for our class, for example XY."</text:p>
          </table:table-cell>
        </table:table-row>
      </table:table>
      <text:p text:style-name="P100"/>
      <text:p text:style-name="P101"/>
      <text:p text:style-name="P102"/>
      <text:p text:style-name="P103">JOB LIST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ANNOUNCER</text:p>
          </table:table-cell>
        </table:table-row>
        <table:table-row table:style-name="TableRow110">
          <table:table-cell table:style-name="TableCell111">
            <text:p text:style-name="P112"><text:span text:style-name="T113">Role <text:s text:c="68"/>Name</text:span></text:p>
          </table:table-cell>
        </table:table-row>
        <table:table-row table:style-name="TableRow114">
          <table:table-cell table:style-name="TableCell115">
            <text:p text:style-name="P116">Reporter<text:s/>student</text:p>
          </table:table-cell>
        </table:table-row>
        <table:table-row table:style-name="TableRow117">
          <table:table-cell table:style-name="TableCell118">
            <text:p text:style-name="P119"><text:span text:style-name="T120">Camera student</text:span></text:p>
          </table:table-cell>
        </table:table-row>
        <table:table-row table:style-name="TableRow121">
          <table:table-cell table:style-name="TableCell122">
            <text:p text:style-name="P123"><text:span text:style-name="T124">Recording director</text:span></text:p>
          </table:table-cell>
        </table:table-row>
      </table:table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alibri Light" style:font-name-asian="Calibri" style:font-name-complex="Calibri Ligh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 Light" style:font-name-asian="Calibri" style:font-name-complex="Calibri Ligh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 Light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23-10-28T16:30:00Z</meta:creation-date>
    <dc:date>2023-10-28T16:30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685" meta:row-count="12" meta:non-whitespace-character-count="1457"/>
  </office:meta>
</office:document-meta>
</file>